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de59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4c7dc"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a6a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ESURES_Test_1" table:style-name="ta1">
        <table:shapes>
          <draw:frame draw:z-index="0" draw:style-name="gr1" draw:text-style-name="P1" svg:width="23.038cm" svg:height="9.9cm" svg:x="14.464cm" svg:y="1.204cm">
            <draw:object draw:notify-on-update-of-ranges="MESURES_Test_1.A2:MESURES_Test_1.A300 MESURES_Test_1.C1:MESURES_Test_1.C1 MESURES_Test_1.C2:MESURES_Test_1.C300 MESURES_Test_1.A2:MESURES_Test_1.A300 MESURES_Test_1.B1:MESURES_Test_1.B1 MESURES_Test_1.B2:MESURES_Test_1.B30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Temps (s)</text:p>
          </table:table-cell>
          <table:table-cell table:style-name="ce3" office:value-type="string" calcext:value-type="string">
            <text:p>Ubat (V)</text:p>
          </table:table-cell>
          <table:table-cell table:style-name="ce4" office:value-type="string" calcext:value-type="string">
            <text:p>Ibat (A)</text:p>
          </table:table-cell>
          <table:table-cell table:style-name="ce5"/>
          <table:table-cell table:style-name="ce12" table:number-columns-repeated="3"/>
          <table:table-cell table:style-name="ce5" table:number-columns-repeated="1017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11" office:value-type="string" calcext:value-type="string">
            <text:p>d</text:p>
          </table:table-cell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13" office:value-type="string" calcext:value-type="string">
            <text:p>Wbat</text:p>
          </table:table-cell>
          <table:table-cell table:style-name="ce5"/>
          <table:table-cell table:style-name="ce20" office:value-type="string" calcext:value-type="string">
            <text:p>Joules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" office:value-type="string" calcext:value-type="string">
            <text:p>Watts heure</text:p>
          </table:table-cell>
          <table:table-cell table:number-columns-repeated="1018"/>
        </table:table-row>
        <table:table-row table:style-name="ro2" table:number-rows-repeated="4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14" office:value-type="string" calcext:value-type="string">
            <text:p>Ibat_moy</text:p>
          </table:table-cell>
          <table:table-cell table:style-name="ce5"/>
          <table:table-cell table:style-name="ce20" office:value-type="string" calcext:value-type="string">
            <text:p>A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Ubat_moy</text:p>
          </table:table-cell>
          <table:table-cell table:style-name="ce5"/>
          <table:table-cell table:style-name="ce20" office:value-type="string" calcext:value-type="string">
            <text:p>V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16" office:value-type="string" calcext:value-type="string">
            <text:p>t</text:p>
          </table:table-cell>
          <table:table-cell table:style-name="ce5"/>
          <table:table-cell table:style-name="ce20" office:value-type="string" calcext:value-type="string">
            <text:p>s</text:p>
          </table:table-cell>
          <table:table-cell table:number-columns-repeated="1018"/>
        </table:table-row>
        <table:table-row table:style-name="ro2" table:number-rows-repeated="3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17" office:value-type="string" calcext:value-type="string">
            <text:p>Wcons</text:p>
          </table:table-cell>
          <table:table-cell table:style-name="ce5"/>
          <table:table-cell table:style-name="ce20" office:value-type="string" calcext:value-type="string">
            <text:p>Joules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5" table:number-columns-repeated="2"/>
          <table:table-cell table:style-name="ce20" office:value-type="string" calcext:value-type="string">
            <text:p>Watts heure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18" office:value-type="string" calcext:value-type="string">
            <text:p>Autonomie</text:p>
          </table:table-cell>
          <table:table-cell table:style-name="ce5"/>
          <table:table-cell table:style-name="ce20" office:value-type="string" calcext:value-type="string">
            <text:p>km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5" table:number-columns-repeated="2"/>
          <table:table-cell table:style-name="ce20" office:value-type="string" calcext:value-type="string">
            <text:p>heures</text:p>
          </table:table-cell>
          <table:table-cell table:number-columns-repeated="1018"/>
        </table:table-row>
        <table:table-row table:style-name="ro2" table:number-rows-repeated="272">
          <table:table-cell table:style-name="Default" table:number-columns-repeated="3"/>
          <table:table-cell table:number-columns-repeated="1021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SURES_Test_2" table:style-name="ta1">
        <table:shapes>
          <draw:frame draw:z-index="0" draw:style-name="gr1" draw:text-style-name="P1" svg:width="23.038cm" svg:height="9.9cm" svg:x="14.464cm" svg:y="1.204cm">
            <draw:object draw:notify-on-update-of-ranges="MESURES_Test_2.A2:MESURES_Test_2.A300 MESURES_Test_2.C1:MESURES_Test_2.C1 MESURES_Test_2.C2:MESURES_Test_2.C300 MESURES_Test_2.A2:MESURES_Test_2.A300 MESURES_Test_2.B1:MESURES_Test_2.B1 MESURES_Test_2.B2:MESURES_Test_2.B30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2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Temps (s)</text:p>
          </table:table-cell>
          <table:table-cell table:style-name="ce3" office:value-type="string" calcext:value-type="string">
            <text:p>Ubat (V)</text:p>
          </table:table-cell>
          <table:table-cell table:style-name="ce4" office:value-type="string" calcext:value-type="string">
            <text:p>Ibat (A)</text:p>
          </table:table-cell>
          <table:table-cell table:style-name="ce5"/>
          <table:table-cell table:style-name="ce12" table:number-columns-repeated="3"/>
          <table:table-cell table:style-name="ce5" table:number-columns-repeated="1017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11" office:value-type="string" calcext:value-type="string">
            <text:p>d</text:p>
          </table:table-cell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13" office:value-type="string" calcext:value-type="string">
            <text:p>Wbat</text:p>
          </table:table-cell>
          <table:table-cell table:style-name="ce5"/>
          <table:table-cell table:style-name="ce20" office:value-type="string" calcext:value-type="string">
            <text:p>Joules</text:p>
          </table:table-cell>
          <table:table-cell table:number-columns-repeated="1018"/>
        </table:table-row>
        <table:table-row table:style-name="ro2">
          <table:table-cell table:style-name="Default" table:number-columns-repeated="5"/>
          <table:table-cell table:style-name="ce20" office:value-type="string" calcext:value-type="string">
            <text:p>Watts heure</text:p>
          </table:table-cell>
          <table:table-cell table:number-columns-repeated="1018"/>
        </table:table-row>
        <table:table-row table:style-name="ro2" table:number-rows-repeated="4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3"/>
          <table:table-cell table:style-name="ce14" office:value-type="string" calcext:value-type="string">
            <text:p>Ibat_moy</text:p>
          </table:table-cell>
          <table:table-cell table:style-name="ce5"/>
          <table:table-cell table:style-name="ce20" office:value-type="string" calcext:value-type="string">
            <text:p>A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15" office:value-type="string" calcext:value-type="string">
            <text:p>Ubat_moy</text:p>
          </table:table-cell>
          <table:table-cell table:style-name="ce5"/>
          <table:table-cell table:style-name="ce20" office:value-type="string" calcext:value-type="string">
            <text:p>V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16" office:value-type="string" calcext:value-type="string">
            <text:p>t</text:p>
          </table:table-cell>
          <table:table-cell table:style-name="ce5"/>
          <table:table-cell table:style-name="ce20" office:value-type="string" calcext:value-type="string">
            <text:p>s</text:p>
          </table:table-cell>
          <table:table-cell table:number-columns-repeated="1018"/>
        </table:table-row>
        <table:table-row table:style-name="ro2" table:number-rows-repeated="3">
          <table:table-cell table:style-name="Default" table:number-columns-repeated="3"/>
          <table:table-cell table:style-name="ce5" table:number-columns-repeated="2"/>
          <table:table-cell table:style-name="ce20"/>
          <table:table-cell table:number-columns-repeated="1018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17" office:value-type="string" calcext:value-type="string">
            <text:p>Wcons</text:p>
          </table:table-cell>
          <table:table-cell table:style-name="ce5"/>
          <table:table-cell table:style-name="ce20" office:value-type="string" calcext:value-type="string">
            <text:p>Joules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5" table:number-columns-repeated="2"/>
          <table:table-cell table:style-name="ce20" office:value-type="string" calcext:value-type="string">
            <text:p>Watts heure</text:p>
          </table:table-cell>
          <table:table-cell table:number-columns-repeated="1018"/>
        </table:table-row>
        <table:table-row table:style-name="ro2" table:number-rows-repeated="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Default" table:number-columns-repeated="3"/>
          <table:table-cell table:style-name="ce18" office:value-type="string" calcext:value-type="string">
            <text:p>Autonomie</text:p>
          </table:table-cell>
          <table:table-cell table:style-name="ce5"/>
          <table:table-cell table:style-name="ce20" office:value-type="string" calcext:value-type="string">
            <text:p>km</text:p>
          </table:table-cell>
          <table:table-cell table:number-columns-repeated="1018"/>
        </table:table-row>
        <table:table-row table:style-name="ro2">
          <table:table-cell table:style-name="Default" table:number-columns-repeated="3"/>
          <table:table-cell table:style-name="ce5" table:number-columns-repeated="2"/>
          <table:table-cell table:style-name="ce20" office:value-type="string" calcext:value-type="string">
            <text:p>heures</text:p>
          </table:table-cell>
          <table:table-cell table:number-columns-repeated="1018"/>
        </table:table-row>
        <table:table-row table:style-name="ro2" table:number-rows-repeated="272">
          <table:table-cell table:style-name="Default" table:number-columns-repeated="3"/>
          <table:table-cell table:number-columns-repeated="1021"/>
        </table:table-row>
        <table:table-row table:style-name="ro2" table:number-rows-repeated="10482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 style:data-style-name="N2" text:time-value="11:35:09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11:47:48.597000000</dc:date>
    <meta:editing-duration>PT38M47S</meta:editing-duration>
    <meta:editing-cycles>11</meta:editing-cycles>
    <meta:generator>LibreOffice/7.1.3.2$Windows_X86_64 LibreOffice_project/47f78053abe362b9384784d31a6e56f8511eb1c1</meta:generator>
    <meta:document-statistic meta:table-count="2" meta:cell-count="4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2" chart:reverse-direction="false" text:line-break="false" loext:try-staggering-first="false" chart:link-data-style-to-source="true" loext:major-origin="0.5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5" chart:reverse-direction="false" text:line-break="false" loext:try-staggering-first="false" chart:link-data-style-to-source="true" chart:axis-position="0"/>
      <style:graphic-properties svg:stroke-width="0.05cm" svg:stroke-color="#111111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39cm" svg:height="9.901cm" xlink:href=".." xlink:type="simple" chart:class="chart:scatter" chart:column-mapping="2 1" chart:style-name="ch1">
        <chart:legend chart:legend-position="end" svg:x="20.425cm" svg:y="4.402cm" style:legend-expansion="high" chart:style-name="ch2"/>
        <chart:plot-area chart:style-name="ch3" table:cell-range-address="MESURES_Test_1.A2:MESURES_Test_1.B300 MESURES_Test_1.C1:MESURES_Test_1.C300 MESURES_Test_1.B1:MESURES_Test_1.B1" chart:data-source-has-labels="row" svg:x="0.342cm" svg:y="0.114cm" svg:width="21.725cm" svg:height="9.91cm">
          <chart:coordinate-region svg:x="0.963cm" svg:y="0.313cm" svg:width="20.917cm" svg:height="9.064cm"/>
          <chart:axis chart:dimension="x" chart:name="primary-x" chart:style-name="ch4">
            <chart:title svg:x="10.638cm" svg:y="9.398cm" chart:style-name="ch5">
              <text:p>Temps (s)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MESURES_Test_1.C2:MESURES_Test_1.C300" chart:label-cell-address="MESURES_Test_1.C1:MESURES_Test_1.C1" chart:class="chart:scatter">
            <chart:domain table:cell-range-address="MESURES_Test_1.A2:MESURES_Test_1.A300"/>
            <chart:data-point chart:repeated="299"/>
          </chart:series>
          <chart:series chart:style-name="ch10" chart:values-cell-range-address="MESURES_Test_1.B2:MESURES_Test_1.B300" chart:label-cell-address="MESURES_Test_1.B1:MESURES_Test_1.B1" chart:class="chart:scatter">
            <chart:data-point chart:repeated="2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bat (A)</text:p>
                <draw:g>
                  <svg:desc>MESURES_Test_1.C1:MESURES_Test_1.C1</svg:desc>
                </draw:g>
              </table:table-cell>
              <table:table-cell office:value-type="string">
                <text:p>Ubat (V)</text:p>
                <draw:g>
                  <svg:desc>MESURES_Test_1.B1:MESURES_Test_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ESURES_Test_1.A2:MESURES_Test_1.A300</svg:desc>
                </draw:g>
              </table:table-cell>
              <table:table-cell office:value-type="float" office:value="NaN">
                <text:p>NaN</text:p>
                <draw:g>
                  <svg:desc>MESURES_Test_1.C2:MESURES_Test_1.C300</svg:desc>
                </draw:g>
              </table:table-cell>
              <table:table-cell office:value-type="float" office:value="NaN">
                <text:p>NaN</text:p>
                <draw:g>
                  <svg:desc>MESURES_Test_1.B2:MESURES_Test_1.B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2" chart:reverse-direction="false" text:line-break="false" loext:try-staggering-first="false" chart:link-data-style-to-source="true" loext:major-origin="0.5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interval-major="5" chart:reverse-direction="false" text:line-break="false" loext:try-staggering-first="false" chart:link-data-style-to-source="true" chart:axis-position="0"/>
      <style:graphic-properties svg:stroke-width="0.05cm" svg:stroke-color="#111111"/>
      <style:text-properties fo:font-size="10pt" style:font-size-asian="10pt" style:font-size-complex="10pt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039cm" svg:height="9.901cm" xlink:href=".." xlink:type="simple" chart:class="chart:scatter" chart:style-name="ch1">
        <chart:legend chart:legend-position="end" svg:x="20.425cm" svg:y="4.402cm" style:legend-expansion="high" chart:style-name="ch2"/>
        <chart:plot-area chart:style-name="ch3" table:cell-range-address="MESURES_Test_2.A2:MESURES_Test_2.B300 MESURES_Test_2.C1:MESURES_Test_2.C300 MESURES_Test_2.B1:MESURES_Test_2.B1" chart:data-source-has-labels="row" svg:x="0.342cm" svg:y="0.114cm" svg:width="21.725cm" svg:height="9.91cm">
          <chart:coordinate-region svg:x="0.963cm" svg:y="0.313cm" svg:width="20.917cm" svg:height="9.064cm"/>
          <chart:axis chart:dimension="x" chart:name="primary-x" chart:style-name="ch4">
            <chart:title svg:x="10.638cm" svg:y="9.398cm" chart:style-name="ch5">
              <text:p>Temps (s)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8" chart:class="minor"/>
          </chart:axis>
          <chart:series chart:style-name="ch9" chart:values-cell-range-address="MESURES_Test_2.C2:MESURES_Test_2.C300" chart:label-cell-address="MESURES_Test_2.C1:MESURES_Test_2.C1" chart:class="chart:scatter">
            <chart:domain table:cell-range-address="MESURES_Test_2.A2:MESURES_Test_2.A300"/>
            <chart:data-point chart:repeated="299"/>
          </chart:series>
          <chart:series chart:style-name="ch10" chart:values-cell-range-address="MESURES_Test_2.B2:MESURES_Test_2.B300" chart:label-cell-address="MESURES_Test_2.B1:MESURES_Test_2.B1" chart:class="chart:scatter">
            <chart:data-point chart:repeated="29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Ibat (A)</text:p>
                <draw:g>
                  <svg:desc>MESURES_Test_2.C1:MESURES_Test_2.C1</svg:desc>
                </draw:g>
              </table:table-cell>
              <table:table-cell office:value-type="string">
                <text:p>Ubat (V)</text:p>
                <draw:g>
                  <svg:desc>MESURES_Test_2.B1:MESURES_Test_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ESURES_Test_2.A2:MESURES_Test_2.A300</svg:desc>
                </draw:g>
              </table:table-cell>
              <table:table-cell office:value-type="float" office:value="NaN">
                <text:p>NaN</text:p>
                <draw:g>
                  <svg:desc>MESURES_Test_2.C2:MESURES_Test_2.C300</svg:desc>
                </draw:g>
              </table:table-cell>
              <table:table-cell office:value-type="float" office:value="NaN">
                <text:p>NaN</text:p>
                <draw:g>
                  <svg:desc>MESURES_Test_2.B2:MESURES_Test_2.B3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