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B75B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62A73B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ED1C24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2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color="#ED1C24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ED1C24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1B75B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A65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7A19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E181E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1C24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1C24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Test de VMA par demi-Cooper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Temps du test</text:p>
          </table:table-cell>
          <table:table-cell office:value-type="string" table:style-name="ce3">
            <text:p>Distance parcourue</text:p>
          </table:table-cell>
          <table:table-cell office:value-type="string" table:style-name="ce4">
            <text:p>VMA</text:p>
          </table:table-cell>
          <table:table-cell office:value-type="string" table:number-columns-spanned="2" table:number-rows-spanned="1" table:style-name="ce14">
            <text:p>Temps au km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en minutes</text:p>
          </table:table-cell>
          <table:table-cell office:value-type="string" table:style-name="ce3">
            <text:p>en mètre</text:p>
          </table:table-cell>
          <table:table-cell office:value-type="string" table:style-name="ce4">
            <text:p>en km/h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otre prénom</text:p>
          </table:table-cell>
          <table:table-cell office:value-type="float" office:value="6" table:style-name="ce6">
            <text:p>6</text:p>
          </table:table-cell>
          <table:table-cell office:value-type="float" office:value="1250" table:style-name="ce6">
            <text:p>1250</text:p>
          </table:table-cell>
          <table:table-cell office:value-type="float" office:value="12.5" table:formula="of:=[.C5]/100" table:style-name="ce6">
            <text:p>12,5</text:p>
          </table:table-cell>
          <table:table-cell office:value-type="float" office:value="4" table:formula="of:=TRUNC([.B5]*1000/[.C5])" table:style-name="ce6">
            <text:p>4</text:p>
          </table:table-cell>
          <table:table-cell office:value-type="float" office:value="47.999999999999986" table:formula="of:=(([.B5]*1000/[.C5])-TRUNC([.B5]*1000/[.C5]))*60" table:style-name="ce6">
            <text:p>4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Exploitation des résultats 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urée d’un cross en fonction d’un pourcentage de VMA et la distance chois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8">
            <text:p>VMA en km/h</text:p>
          </table:table-cell>
          <table:table-cell office:value-type="float" office:value="12.5" table:formula="of:=[.D5]" table:number-columns-spanned="3" table:number-rows-spanned="1" table:style-name="ce15">
            <text:p>12,5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VMA en % choisie</text:p>
          </table:table-cell>
          <table:table-cell office:value-type="float" office:value="91" table:number-columns-spanned="3" table:number-rows-spanned="1" table:style-name="ce16">
            <text:p>91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vitesse en km/h (vitesse de travail)</text:p>
          </table:table-cell>
          <table:table-cell office:value-type="float" office:value="11.375" table:formula="of:=[.D5]*[.C11]/100" table:number-columns-spanned="3" table:number-rows-spanned="1" table:style-name="ce16">
            <text:p>11,375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0">
            <text:p>Longueur du cross en km</text:p>
          </table:table-cell>
          <table:table-cell office:value-type="float" office:value="1.5" table:number-columns-spanned="3" table:number-rows-spanned="1" table:style-name="ce16">
            <text:p>1,5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1">
            <text:p>Temps du cross en h</text:p>
          </table:table-cell>
          <table:table-cell office:value-type="float" office:value="0.13" table:formula="of:=ROUND([.C13]/[.C12];2)" table:number-columns-spanned="3" table:number-rows-spanned="1" table:style-name="ce16">
            <text:p>0,13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1">
            <text:p>Temps du cross en heure, min, sec</text:p>
          </table:table-cell>
          <table:table-cell office:value-type="float" office:value="0" table:formula="of:=TRUNC([.C14])" table:style-name="ce12">
            <text:p>0</text:p>
          </table:table-cell>
          <table:table-cell office:value-type="float" office:value="7" table:formula="of:=TRUNC(([.C14]-[.C15])*60)" table:style-name="ce12">
            <text:p>7</text:p>
          </table:table-cell>
          <table:table-cell office:value-type="float" office:value="48.000000000000043" table:formula="of:=(([.C14]-[.C15])*60-[.D15])*60" table:style-name="ce12">
            <text:p>48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bernard tetaud</dc:creator>
    <meta:creation-date>2020-05-26T18:08:25Z</meta:creation-date>
    <dc:date>2020-06-18T08:29:11Z</dc:date>
    <meta:editing-cycles>21</meta:editing-cycles>
    <meta:editing-duration>PT5863S</meta:editing-duration>
  </office:meta>
</office:document-meta>
</file>