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2DBE2C90B8CA3A63F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703cm" svg:height="19.171cm" svg:x="2.029cm" svg:y="1.317cm">
          <draw:image xlink:href="Pictures/10000000000002A3000002DBE2C90B8CA3A63FF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06T16:26:17.828000000</meta:creation-date>
    <dc:date>2023-09-06T16:31:41.411000000</dc:date>
    <meta:editing-duration>PT5M23S</meta:editing-duration>
    <meta:editing-cycles>1</meta:editing-cycles>
    <meta:document-statistic meta:object-count="1"/>
    <meta:generator>LibreOffice/7.0.4.2$Windows_X86_64 LibreOffice_project/dcf040e67528d9187c66b2379df5ea4407429775</meta:generator>
  </office:meta>
</office:document-meta>
</file>